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ohit Marathi" svg:font-family="Lohit Marath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Segoe UI" svg:font-family="Segoe UI" style:font-family-generic="swiss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7319in" text:min-label-width="0.25in" text:list-level-position-and-space-mode="label-alignment">
          <style:list-level-label-alignment text:label-followed-by="listtab" fo:margin-left="0.9819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2319in" text:min-label-width="0.25in" text:list-level-position-and-space-mode="label-alignment">
          <style:list-level-label-alignment text:label-followed-by="listtab" fo:margin-left="1.4819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4819in" text:min-label-width="0.25in" text:list-level-position-and-space-mode="label-alignment">
          <style:list-level-label-alignment text:label-followed-by="listtab" fo:margin-left="1.7319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7319in" text:min-label-width="0.25in" text:list-level-position-and-space-mode="label-alignment">
          <style:list-level-label-alignment text:label-followed-by="listtab" fo:margin-left="1.9819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9819in" text:min-label-width="0.25in" text:list-level-position-and-space-mode="label-alignment">
          <style:list-level-label-alignment text:label-followed-by="listtab" fo:margin-left="2.2319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2319in" text:min-label-width="0.25in" text:list-level-position-and-space-mode="label-alignment">
          <style:list-level-label-alignment text:label-followed-by="listtab" fo:margin-left="2.4819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4819in" text:min-label-width="0.25in" text:list-level-position-and-space-mode="label-alignment">
          <style:list-level-label-alignment text:label-followed-by="listtab" fo:margin-left="2.7319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7319in" text:min-label-width="0.25in" text:list-level-position-and-space-mode="label-alignment">
          <style:list-level-label-alignment text:label-followed-by="listtab" fo:margin-left="2.9819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4pt" style:font-size-asian="14pt"/>
    </style:style>
    <style:style style:name="P9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4pt" style:font-size-asian="14pt"/>
    </style:style>
    <style:style style:name="P10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4pt" style:font-size-asian="14pt"/>
    </style:style>
    <style:style style:name="P11" style:parent-style-name="Standard" style:family="paragraph">
      <style:paragraph-properties>
        <style:tab-stops>
          <style:tab-stop style:type="left" style:position="0.0833in"/>
        </style:tab-stops>
      </style:paragraph-properties>
    </style:style>
    <style:style style:name="T12" style:parent-style-name="Основнойшрифтабзаца" style:family="text">
      <style:text-properties style:font-name="Times New Roman" style:font-name-complex="Times New Roman"/>
    </style:style>
    <style:style style:name="T13" style:parent-style-name="Основнойшрифтабзаца" style:family="text">
      <style:text-properties style:font-name="Times New Roman" style:font-name-complex="Times New Roman"/>
    </style:style>
    <style:style style:name="P14" style:parent-style-name="Standard" style:family="paragraph">
      <style:paragraph-properties>
        <style:tab-stops>
          <style:tab-stop style:type="left" style:position="0.0833in"/>
        </style:tab-stops>
      </style:paragraph-properties>
      <style:text-properties style:font-name="Times New Roman" style:font-name-complex="Times New Roman"/>
    </style:style>
    <style:style style:name="P15" style:parent-style-name="Standard" style:family="paragraph">
      <style:paragraph-properties>
        <style:tab-stops>
          <style:tab-stop style:type="left" style:position="0.0833in"/>
        </style:tab-stops>
      </style:paragraph-properties>
      <style:text-properties style:font-name="Times New Roman" style:font-name-complex="Times New Roman"/>
    </style:style>
    <style:style style:name="P16" style:parent-style-name="Standard" style:family="paragraph">
      <style:paragraph-properties>
        <style:tab-stops>
          <style:tab-stop style:type="left" style:position="0.0833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/>
    </style:style>
    <style:style style:name="T18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>
        <style:tab-stops>
          <style:tab-stop style:type="left" style:position="0.0833in"/>
        </style:tab-stops>
      </style:paragraph-properties>
      <style:text-properties style:font-name="Times New Roman" style:font-name-complex="Times New Roman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22pt" style:font-size-asian="22pt" style:font-size-complex="22pt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22pt" style:font-size-asian="22pt" style:font-size-complex="22pt"/>
    </style:style>
    <style:style style:name="P31" style:parent-style-name="Standard" style:family="paragraph">
      <style:paragraph-properties fo:text-align="center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22pt" style:font-size-asian="22pt" style:font-size-complex="22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2pt" style:font-size-asian="22pt" style:font-size-complex="22pt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2pt" style:font-size-asian="22pt" style:font-size-complex="22pt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2pt" style:font-size-asian="22pt" style:font-size-complex="22pt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2pt" style:font-size-asian="22pt" style:font-size-complex="22pt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2pt" style:font-size-asian="22pt" style:font-size-complex="22pt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2pt" style:font-size-asian="22pt" style:font-size-complex="22pt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2pt" style:font-size-asian="22pt" style:font-size-complex="22pt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2pt" style:font-size-asian="22pt" style:font-size-complex="22pt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2pt" style:font-size-asian="22pt" style:font-size-complex="22pt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2pt" style:font-size-asian="22pt" style:font-size-complex="22pt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text-align="justify" fo:text-indent="0.4333in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 fo:text-indent="0.433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justify" fo:text-indent="0.4333in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 fo:text-indent="0.3937in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list-style-name="LFO2" style:family="paragraph">
      <style:paragraph-properties fo:text-align="justify" fo:margin-left="0.827in" fo:text-indent="-0.236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list-style-name="LFO2" style:family="paragraph">
      <style:paragraph-properties fo:text-align="justify" fo:margin-left="0.827in" fo:text-indent="-0.236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list-style-name="LFO2" style:family="paragraph">
      <style:paragraph-properties fo:text-align="justify" fo:margin-left="0.827in" fo:text-indent="-0.236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list-style-name="LFO2" style:family="paragraph">
      <style:paragraph-properties fo:text-align="justify" fo:margin-left="0.827in" fo:text-indent="-0.236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list-style-name="LFO2" style:family="paragraph">
      <style:paragraph-properties fo:text-align="justify" fo:margin-left="0.827in" fo:text-indent="-0.236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list-style-name="LFO2" style:family="paragraph">
      <style:paragraph-properties fo:text-align="justify" fo:margin-left="0.827in" fo:text-indent="-0.236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list-style-name="LFO2" style:family="paragraph">
      <style:paragraph-properties fo:text-align="justify" fo:margin-left="0.827in" fo:text-indent="-0.236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list-style-name="LFO2" style:family="paragraph">
      <style:paragraph-properties fo:text-align="justify" fo:margin-left="0.827in" fo:text-indent="-0.236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list-style-name="LFO2" style:family="paragraph">
      <style:paragraph-properties fo:text-align="justify" fo:margin-left="0.827in" fo:text-indent="-0.236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 fo:text-indent="0.3937in"/>
    </style:style>
    <style:style style:name="T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list-style-name="LFO3" style:family="paragraph">
      <style:paragraph-properties fo:text-align="justify" fo:margin-left="0.827in" fo:text-indent="-0.236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list-style-name="LFO3" style:family="paragraph">
      <style:paragraph-properties fo:text-align="justify" fo:margin-left="0.827in" fo:text-indent="-0.236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list-style-name="LFO3" style:family="paragraph">
      <style:paragraph-properties fo:text-align="justify" fo:margin-left="0.827in" fo:text-indent="-0.236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list-style-name="LFO3" style:family="paragraph">
      <style:paragraph-properties fo:text-align="justify" fo:margin-left="0.827in" fo:text-indent="-0.236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list-style-name="LFO3" style:family="paragraph">
      <style:paragraph-properties fo:text-align="justify" fo:margin-left="0.827in" fo:text-indent="-0.236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 fo:margin-left="0.0395in" fo:text-indent="0.354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 fo:margin-left="0.0395in" fo:text-indent="0.354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 fo:margin-left="0.0395in" fo:text-indent="0.354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justify" fo:margin-left="0.0395in" fo:text-indent="0.3541in">
        <style:tab-stops/>
      </style:paragraph-properties>
    </style:style>
    <style:style style:name="T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justify" fo:margin-left="0.0395in" fo:text-indent="0.3541in">
        <style:tab-stops/>
      </style:paragraph-properties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 fo:margin-left="0.0395in" fo:text-indent="0.3541in">
        <style:tab-stops/>
      </style:paragraph-properties>
    </style:style>
    <style:style style:name="T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justify" fo:margin-left="0.0395in" fo:text-indent="0.3541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1" style:parent-style-name="Standard" style:family="paragraph">
      <style:paragraph-properties fo:text-align="justify" fo:margin-left="0.0395in" fo:text-indent="-0.0395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paragraph-properties fo:text-align="justify" fo:margin-left="0.0395in" fo:text-indent="0.3541in">
        <style:tab-stops/>
      </style:paragraph-properties>
    </style:style>
    <style:style style:name="T1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justify" fo:margin-left="0.0395in" fo:text-indent="0.3541in">
        <style:tab-stops/>
      </style:paragraph-properties>
    </style:style>
    <style:style style:name="T1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fo:text-align="justify" fo:margin-left="0.0395in" fo:text-indent="0.3541in">
        <style:tab-stops/>
      </style:paragraph-properties>
    </style:style>
    <style:style style:name="T1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text-align="justify" fo:margin-left="0.0395in" fo:text-indent="0.3541in">
        <style:tab-stops/>
      </style:paragraph-properties>
    </style:style>
    <style:style style:name="T1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text-align="justify" fo:margin-left="0.0395in" fo:text-indent="0.3541in">
        <style:tab-stops/>
      </style:paragraph-properties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align="justify" fo:margin-left="0.0395in" fo:text-indent="0.3541in">
        <style:tab-stops/>
      </style:paragraph-properties>
    </style:style>
    <style:style style:name="T1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family="paragraph">
      <style:paragraph-properties fo:text-align="justify" fo:margin-left="0.0395in" fo:text-indent="-0.0395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4" style:parent-style-name="Standard" style:family="paragraph">
      <style:paragraph-properties fo:text-align="justify" fo:margin-left="0.0395in" fo:text-indent="-0.0395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5" style:parent-style-name="Standard" style:family="paragraph">
      <style:paragraph-properties fo:text-align="justify" fo:margin-left="0.0395in" fo:text-indent="0.3541in">
        <style:tab-stops/>
      </style:paragraph-properties>
    </style:style>
    <style:style style:name="T1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text-align="justify" fo:margin-left="0.0395in" fo:text-indent="0.3541in">
        <style:tab-stops/>
      </style:paragraph-properties>
    </style:style>
    <style:style style:name="T1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justify" fo:margin-left="0.0395in" fo:text-indent="0.3541in">
        <style:tab-stops/>
      </style:paragraph-properties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align="justify" fo:margin-left="0.0395in" fo:text-indent="0.3541in">
        <style:tab-stops/>
      </style:paragraph-properties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justify" fo:margin-left="0.0395in" fo:text-indent="0.3541in">
        <style:tab-stops/>
      </style:paragraph-properties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fo:text-align="justify" fo:margin-left="0.0395in" fo:text-indent="0.3541in">
        <style:tab-stops/>
      </style:paragraph-properties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143" style:family="table-column">
      <style:table-column-properties style:column-width="3.3465in" style:use-optimal-column-width="false"/>
    </style:style>
    <style:style style:name="TableColumn144" style:family="table-column">
      <style:table-column-properties style:column-width="3.3465in" style:use-optimal-column-width="false"/>
    </style:style>
    <style:style style:name="Table142" style:family="table">
      <style:table-properties style:width="6.693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3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6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7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2" style:parent-style-name="Standard" style:family="paragraph">
      <style:paragraph-properties fo:text-align="justify" fo:margin-left="0.0395in" fo:text-indent="0.3541in">
        <style:tab-stops/>
      </style:paragraph-properties>
    </style:style>
    <style:style style:name="T1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5" style:parent-style-name="Standard" style:family="paragraph">
      <style:paragraph-properties fo:text-align="justify" fo:margin-left="0.0395in" fo:text-indent="0.3541in">
        <style:tab-stops/>
      </style:paragraph-properties>
    </style:style>
    <style:style style:name="T1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9" style:parent-style-name="Standard" style:family="paragraph">
      <style:paragraph-properties fo:text-align="justify" fo:margin-left="0.0395in" fo:text-indent="0.3541in">
        <style:tab-stops/>
      </style:paragraph-properties>
    </style:style>
    <style:style style:name="T1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3" style:parent-style-name="Standard" style:family="paragraph">
      <style:paragraph-properties fo:text-align="justify" fo:margin-left="0.0395in" fo:text-indent="0.3541in">
        <style:tab-stops/>
      </style:paragraph-properties>
    </style:style>
    <style:style style:name="T1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7" style:parent-style-name="Standard" style:family="paragraph">
      <style:paragraph-properties fo:text-align="justify" fo:margin-left="0.0395in" fo:text-indent="0.3541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8" style:parent-style-name="Standard" style:family="paragraph">
      <style:paragraph-properties fo:text-align="justify" fo:margin-left="0.0395in" fo:text-indent="-0.0395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9" style:parent-style-name="Standard" style:family="paragraph">
      <style:paragraph-properties fo:text-align="justify" fo:margin-left="0.0395in" fo:text-indent="0.3541in">
        <style:tab-stops/>
      </style:paragraph-properties>
    </style:style>
    <style:style style:name="T1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2" style:parent-style-name="Standard" style:family="paragraph">
      <style:paragraph-properties fo:text-align="justify" fo:margin-left="0.0395in" fo:text-indent="0.3541in">
        <style:tab-stops/>
      </style:paragraph-properties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4" style:parent-style-name="Standard" style:family="paragraph">
      <style:paragraph-properties fo:text-align="justify" fo:margin-left="0.0395in" fo:text-indent="0.3541in">
        <style:tab-stops/>
      </style:paragraph-properties>
    </style:style>
    <style:style style:name="T1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8" style:parent-style-name="Standard" style:family="paragraph">
      <style:paragraph-properties fo:text-align="justify" fo:margin-left="0.0395in" fo:text-indent="0.3541in">
        <style:tab-stops/>
      </style:paragraph-properties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2" style:parent-style-name="Standard" style:family="paragraph">
      <style:paragraph-properties fo:text-align="justify" fo:margin-left="0.0395in" fo:text-indent="0.3541in">
        <style:tab-stops/>
      </style:paragraph-properties>
    </style:style>
    <style:style style:name="T2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5" style:parent-style-name="Standard" style:family="paragraph">
      <style:paragraph-properties fo:text-align="justify" fo:margin-left="0.0395in" fo:text-indent="0.3541in">
        <style:tab-stops/>
      </style:paragraph-properties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7" style:parent-style-name="Standard" style:family="paragraph">
      <style:paragraph-properties fo:text-align="justify" fo:margin-left="0.0395in" fo:text-indent="0.3541in">
        <style:tab-stops/>
      </style:paragraph-properties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9" style:parent-style-name="Standard" style:family="paragraph">
      <style:paragraph-properties fo:text-align="justify" fo:margin-left="0.0395in" fo:text-indent="0.3541in">
        <style:tab-stops/>
      </style:paragraph-properties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1" style:parent-style-name="Standard" style:family="paragraph">
      <style:paragraph-properties fo:text-align="justify" fo:margin-left="0.0395in" fo:text-indent="0.3541in">
        <style:tab-stops/>
      </style:paragraph-properties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3" style:parent-style-name="Standard" style:family="paragraph">
      <style:paragraph-properties fo:text-align="justify" fo:margin-left="0.0395in" fo:text-indent="0.3541in">
        <style:tab-stops/>
      </style:paragraph-properties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5" style:parent-style-name="Standard" style:family="paragraph">
      <style:paragraph-properties fo:text-align="justify" fo:margin-left="0.0395in" fo:text-indent="0.3541in">
        <style:tab-stops/>
      </style:paragraph-properties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8" style:parent-style-name="Standard" style:family="paragraph">
      <style:paragraph-properties fo:text-align="justify" fo:margin-left="0.0395in" fo:text-indent="0.3541in">
        <style:tab-stops/>
      </style:paragraph-properties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221" style:family="table-column">
      <style:table-column-properties style:column-width="3.8958in" style:use-optimal-column-width="false"/>
    </style:style>
    <style:style style:name="TableColumn222" style:family="table-column">
      <style:table-column-properties style:column-width="2.802in" style:use-optimal-column-width="false"/>
    </style:style>
    <style:style style:name="Table220" style:family="table">
      <style:table-properties style:width="6.6979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53" style:parent-style-name="Standard" style:family="paragraph">
      <style:paragraph-properties fo:text-align="justify" fo:margin-left="0.0395in" fo:text-indent="0.3541in">
        <style:tab-stops/>
      </style:paragraph-properties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256" style:family="table-column">
      <style:table-column-properties style:column-width="3.8958in" style:use-optimal-column-width="false"/>
    </style:style>
    <style:style style:name="TableColumn257" style:family="table-column">
      <style:table-column-properties style:column-width="2.802in" style:use-optimal-column-width="false"/>
    </style:style>
    <style:style style:name="Table255" style:family="table">
      <style:table-properties style:width="6.6979in" fo:margin-left="0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88" style:parent-style-name="Standard" style:family="paragraph">
      <style:paragraph-properties fo:text-align="justify" fo:margin-left="0.0395in" fo:text-indent="0.3541in">
        <style:tab-stops/>
      </style:paragraph-properties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291" style:family="table-column">
      <style:table-column-properties style:column-width="3.8958in" style:use-optimal-column-width="false"/>
    </style:style>
    <style:style style:name="TableColumn292" style:family="table-column">
      <style:table-column-properties style:column-width="2.802in" style:use-optimal-column-width="false"/>
    </style:style>
    <style:style style:name="Table290" style:family="table">
      <style:table-properties style:width="6.6979in" fo:margin-left="0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23" style:parent-style-name="Standard" style:family="paragraph">
      <style:paragraph-properties fo:text-align="justify" fo:margin-left="0.0395in" fo:text-indent="0.3541in">
        <style:tab-stops/>
      </style:paragraph-properties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326" style:family="table-column">
      <style:table-column-properties style:column-width="3.8958in" style:use-optimal-column-width="false"/>
    </style:style>
    <style:style style:name="TableColumn327" style:family="table-column">
      <style:table-column-properties style:column-width="2.802in" style:use-optimal-column-width="false"/>
    </style:style>
    <style:style style:name="Table325" style:family="table">
      <style:table-properties style:width="6.6979in" fo:margin-left="0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58" style:parent-style-name="Standard" style:family="paragraph">
      <style:paragraph-properties fo:text-align="justify" fo:margin-left="0.0395in" fo:text-indent="0.3541in">
        <style:tab-stops/>
      </style:paragraph-properties>
    </style:style>
    <style:style style:name="T3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1" style:parent-style-name="Standard" style:family="paragraph">
      <style:paragraph-properties fo:text-align="justify" fo:margin-left="0.0395in" fo:text-indent="0.3541in">
        <style:tab-stops/>
      </style:paragraph-properties>
    </style:style>
    <style:style style:name="T3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3" style:parent-style-name="Standard" style:family="paragraph">
      <style:paragraph-properties fo:text-align="justify" fo:margin-left="0.0395in" fo:text-indent="0.3541in">
        <style:tab-stops/>
      </style:paragraph-properties>
    </style:style>
    <style:style style:name="T3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7" style:parent-style-name="Standard" style:family="paragraph">
      <style:paragraph-properties fo:text-align="justify" fo:margin-left="0.0395in" fo:text-indent="0.3541in">
        <style:tab-stops/>
      </style:paragraph-properties>
    </style:style>
    <style:style style:name="T3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0" style:parent-style-name="Standard" style:family="paragraph">
      <style:paragraph-properties fo:text-align="justify" fo:margin-left="0.0395in" fo:text-indent="0.3541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71" style:parent-style-name="Standard" style:family="paragraph">
      <style:paragraph-properties fo:text-align="justify" fo:margin-left="0.0395in" fo:text-indent="-0.0395in">
        <style:tab-stops/>
      </style:paragraph-properties>
    </style:style>
    <style:style style:name="T3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73" style:parent-style-name="Standard" style:family="paragraph">
      <style:paragraph-properties fo:text-align="justify" fo:margin-left="0.0395in" fo:text-indent="0.3541in">
        <style:tab-stops/>
      </style:paragraph-properties>
    </style:style>
    <style:style style:name="T3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0" style:parent-style-name="Standard" style:family="paragraph">
      <style:paragraph-properties fo:text-align="justify" fo:margin-left="0.0395in" fo:text-indent="0.3541in">
        <style:tab-stops/>
      </style:paragraph-properties>
    </style:style>
    <style:style style:name="T3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3" style:parent-style-name="Standard" style:family="paragraph">
      <style:paragraph-properties fo:text-align="justify" fo:margin-left="0.0395in" fo:text-indent="0.3541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84" style:parent-style-name="Standard" style:family="paragraph">
      <style:paragraph-properties fo:text-align="justify" fo:margin-left="0.0395in">
        <style:tab-stops/>
      </style:paragraph-properties>
    </style:style>
    <style:style style:name="T3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86" style:parent-style-name="Standard" style:family="paragraph">
      <style:paragraph-properties fo:text-align="justify" fo:margin-left="0.0395in" fo:text-indent="0.3152in">
        <style:tab-stops>
          <style:tab-stop style:type="left" style:position="0.0729in"/>
        </style:tab-stops>
      </style:paragraph-properties>
    </style:style>
    <style:style style:name="T3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0" style:parent-style-name="Standard" style:family="paragraph">
      <style:paragraph-properties fo:text-align="justify" fo:margin-left="0.0395in" fo:text-indent="0.3152in">
        <style:tab-stops>
          <style:tab-stop style:type="left" style:position="0.0729in"/>
        </style:tab-stops>
      </style:paragraph-properties>
    </style:style>
    <style:style style:name="T3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3" style:parent-style-name="Standard" style:family="paragraph">
      <style:paragraph-properties fo:text-align="justify" fo:margin-left="0.0395in" fo:text-indent="0.3152in">
        <style:tab-stops>
          <style:tab-stop style:type="left" style:position="0.0729in"/>
        </style:tab-stops>
      </style:paragraph-properties>
    </style:style>
    <style:style style:name="T3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9" style:parent-style-name="Standard" style:family="paragraph">
      <style:paragraph-properties fo:text-align="justify" fo:margin-left="0.0395in" fo:text-indent="0.3152in">
        <style:tab-stops>
          <style:tab-stop style:type="left" style:position="0.0729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00" style:parent-style-name="Standard" style:family="paragraph">
      <style:paragraph-properties fo:text-align="justify" fo:margin-left="0.0395in">
        <style:tab-stops>
          <style:tab-stop style:type="left" style:position="0.0729in"/>
        </style:tab-stops>
      </style:paragraph-properties>
    </style:style>
    <style:style style:name="T4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02" style:parent-style-name="Standard" style:family="paragraph">
      <style:paragraph-properties fo:text-align="justify" fo:margin-left="0.0395in" fo:text-indent="0.3541in">
        <style:tab-stops>
          <style:tab-stop style:type="left" style:position="0.1145in"/>
        </style:tab-stops>
      </style:paragraph-properties>
    </style:style>
    <style:style style:name="T4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5" style:parent-style-name="Standard" style:family="paragraph">
      <style:paragraph-properties fo:text-align="justify" fo:margin-left="0.0395in" fo:text-indent="0.3541in">
        <style:tab-stops>
          <style:tab-stop style:type="left" style:position="0.1145in"/>
        </style:tab-stops>
      </style:paragraph-properties>
    </style:style>
    <style:style style:name="T4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0" style:parent-style-name="Standard" style:family="paragraph">
      <style:paragraph-properties fo:text-align="justify" fo:margin-left="0.0395in" fo:text-indent="0.3541in">
        <style:tab-stops>
          <style:tab-stop style:type="left" style:position="0.1145in"/>
        </style:tab-stops>
      </style:paragraph-properties>
    </style:style>
    <style:style style:name="T4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2" style:parent-style-name="Standard" style:family="paragraph">
      <style:paragraph-properties fo:text-align="justify" fo:margin-left="0.0395in" fo:text-indent="0.3541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13" style:parent-style-name="Standard" style:family="paragraph">
      <style:paragraph-properties fo:text-align="justify" fo:margin-left="0.0395in" fo:text-indent="0.3541in">
        <style:tab-stops/>
      </style:paragraph-properties>
    </style:style>
    <style:style style:name="T4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5" style:parent-style-name="Standard" style:family="paragraph">
      <style:paragraph-properties fo:text-align="justify" fo:margin-left="0.0395in" fo:text-indent="0.3541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16" style:parent-style-name="Standard" style:family="paragraph">
      <style:paragraph-properties fo:text-align="justify" fo:margin-left="0.0395in" fo:text-indent="0.3541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17" style:parent-style-name="Standard" style:family="paragraph">
      <style:paragraph-properties fo:text-align="justify" fo:margin-left="0.0395in" fo:text-indent="0.3541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18" style:parent-style-name="Standard" style:family="paragraph">
      <style:paragraph-properties fo:text-align="justify" fo:margin-left="0.0395in" fo:text-indent="0.3541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19" style:parent-style-name="Standard" style:family="paragraph">
      <style:paragraph-properties fo:text-align="justify" fo:margin-left="0.0395in" fo:text-indent="0.3541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2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21" style:parent-style-name="Standard" style:family="paragraph">
      <style:paragraph-properties fo:text-align="center" fo:margin-left="0.0395in" fo:text-indent="0.3541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22" style:parent-style-name="Standard" style:family="paragraph">
      <style:paragraph-properties fo:text-align="justify" fo:margin-left="0.0395in" fo:text-indent="0.3541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23" style:parent-style-name="Standard" style:family="paragraph">
      <style:paragraph-properties fo:text-align="justify" fo:margin-left="0.0395in" fo:text-indent="0.3541in">
        <style:tab-stops/>
      </style:paragraph-properties>
    </style:style>
    <style:style style:name="T4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8" style:parent-style-name="Standard" style:family="paragraph">
      <style:paragraph-properties fo:text-align="justify" fo:margin-left="0.0395in" fo:text-indent="0.3541in">
        <style:tab-stops/>
      </style:paragraph-properties>
    </style:style>
    <style:style style:name="T4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<text:span text:style-name="T3"><text:s/></text:span><text:span text:style-name="T4">«Средняя общеобразовательная школа <text:s/>№12»</text:span></text:p>
      <text:p text:style-name="P5">им. Н.Ш. Казиахмедова</text:p>
      <text:p text:style-name="P6">городского округа «город Дербент» РД</text:p>
      <text:p text:style-name="P7"/>
      <text:p text:style-name="P8"/>
      <text:p text:style-name="P9"/>
      <text:p text:style-name="P10"/>
      <text:p text:style-name="P11"><text:span text:style-name="T12">Рассмотрена и принято<text:s/></text:span><text:span text:style-name="T13"><text:s text:c="14"/>Председатель профкома <text:s text:c="23"/>Утверждаю</text:span></text:p>
      <text:p text:style-name="P14">на заседании <text:s text:c="32"/>МБОУ СОШ №12 <text:s text:c="21"/>Директор МБОУ СОШ №12</text:p>
      <text:p text:style-name="P15">педагогического совета <text:s text:c="14"/>Дадашев А.Д. <text:s text:c="26"/>____________ Зотова Л.Г.</text:p>
      <text:p text:style-name="P16"><text:span text:style-name="T17">Протокол №3 <text:s text:c="29"/>_____________ <text:s text:c="25"/>Приказ №80а <text:s/>от<text:s/></text:span><text:span text:style-name="T18">_17.01.2017г</text:span></text:p>
      <text:p text:style-name="P19">от 16.01.2017г <text:s text:c="20"/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Положение об оплате труда работников муниципального бюджетного<text:s/></text:span><text:span text:style-name="T29">общеобразовательного<text:s/></text:span><text:span text:style-name="T30">учреждения</text:span></text:p>
      <text:p text:style-name="P31"><text:span text:style-name="T32"><text:s/></text:span><text:span text:style-name="T33">«Средняя общеобразовательная школа <text:s/>№12»</text:span></text:p>
      <text:p text:style-name="P34">им. Н.Ш. Казиахмедова</text:p>
      <text:p text:style-name="P35">городского округа «город Дербент» РД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Положение об оплате труда работников МБОУ СОШ №12 г. Дербента РД (далее — Положение) вводится в соответствии <text:s/>со ст. 53 Федерального<text:s/>закона от 06.10.2003г. №131 — ФЗ «Об общих принципах организации местного самоуправления в Российской Федерации» и ст.143 Трудового кодекса Российской Федерации в целях определения системы оплаты труда и унификации методов материального стимулирования, используемых в муниципальных образовательных учреждениях <text:s/>с учетом Постановления №73/8 от 07.08.2009г. главы администрации городского округа «город Дербент» «О введении новых системы оплаты труда работников муниципальных образовательных учреждений <text:s/>городского<text:s/>округа «город Дербент»», иных нормативных актов органов местного самоуправления, принятых в связи с введением новой системы оплаты труда. <text:s text:c="3"/></text:p>
      <text:p text:style-name="P47"/>
      <text:p text:style-name="P48">1. Общие положения.</text:p>
      <text:p text:style-name="P49"><text:span text:style-name="T50">1.1.</text:span><text:span text:style-name="T51"><text:s/>Оплата труда работников МБОУ СОШ №12 г. Дербента РД (далее — Школа) осуществляется на о</text:span><text:span text:style-name="T52">снове единых принципов материального обеспечения и производится в соответствии с законодательными и иными правовыми нормативными актами РФ и РД и органом местного самоуправления г. Дербента РД:</text:span></text:p>
      <text:list text:style-name="LFO1" text:continue-numbering="true">
        <text:list-item>
          <text:p text:style-name="P53">Трудовой кодекс Российской Федерации;</text:p>
        </text:list-item>
        <text:list-item>
          <text:p text:style-name="P54">Постановление №73/8 от 07.08.2009г. главы администрации городского округа «город Дербент» «О введении новых системы оплаты труда работников муниципальных образовательных учреждений городского округа «город Дербент»»;</text:p>
        </text:list-item>
        <text:list-item>
          <text:p text:style-name="P55">Постановление Правительства Республики Дагестан №117 от 28.04.2009г. «О введении новых систем оплаты труда работников государственных учреждений;</text:p>
        </text:list-item>
        <text:list-item>
          <text:p text:style-name="P56">Постановление Правительства Республики Дагестан от 08.10.2009г. №345 «Об утверждении положения об оплате труда работников государственных образовательных учреждений, находящихся в введении Министерства образования и науки Республики Дагестан;</text:p>
        </text:list-item>
        <text:list-item>
          <text:p text:style-name="P57">Положение об оплате труда работников государственных образовательных учреждений, находящихся введении Министерства образования и науки Республики Дагестан;</text:p>
        </text:list-item>
        <text:list-item>
          <text:p text:style-name="P58">Методические рекомендации по новой системы оплаты труда работников государственных образовательных учреждений, подведомственных Министерству образования и науки Республики Дагестан (утверждены приказом Министерства образования и науки Республики Дагестан от 28.10.2009г. №799);</text:p>
        </text:list-item>
        <text:list-item>
          <text:p text:style-name="P59">Постановление Правительства Республики Дагестан от 30.11.2016г. №367 «О внесении изменений в постановление Правительства Республики Дагестан от 08.10.2009г. №345»;</text:p>
        </text:list-item>
        <text:list-item>
          <text:p text:style-name="P60">Приказ №2 по МКУ <text:s/>«Городское управление образования» от 01.02.2017г.</text:p>
        </text:list-item>
      </text:list>
      <text:p text:style-name="P61">Оплата труда педработника Школы<text:s/>определяется его личным трудовым вкладом с учетом конечных результатов работы Школы и максимальными размерами не ограничивается.</text:p>
      <text:p text:style-name="P62"><text:span text:style-name="T63">1.2.</text:span><text:span text:style-name="T64"><text:s/>Системы оплаты труда педработников Школы устанавливается настоящим Положением согласно коллективному договору по согласов</text:span><text:span text:style-name="T65">анию с представительным органом работников — профсоюзным комитетом в соответствии с действующим трудовым законодательством.</text:span></text:p>
      <text:p text:style-name="P66"/>
      <text:p text:style-name="P67">Система оплаты труда работников школы устанавливается с учетом:</text:p>
      <text:list text:style-name="LFO2" text:continue-numbering="true">
        <text:list-item>
          <text:p text:style-name="P68">единого тарифно-квалификационного справочника работ и профессий рабочих;</text:p>
        </text:list-item>
        <text:list-item>
          <text:p text:style-name="P69">единого квалификационного справочника должностей руководителей, специалистов и служащих;</text:p>
        </text:list-item>
        <text:list-item>
          <text:p text:style-name="P70">государственных гарантий по оплате труда;</text:p>
        </text:list-item>
        <text:list-item>
          <text:p text:style-name="P71">окладов (должностных окладов) по профессиональным квалификационным <text:s/>группам и квалификационным уровням;</text:p>
        </text:list-item>
        <text:list-item>
          <text:p text:style-name="P72">повышающих коэффициентов к должностному окладу;</text:p>
        </text:list-item>
        <text:list-item>
          <text:p text:style-name="P73">перечны видов выплат компенсационного характера;</text:p>
        </text:list-item>
        <text:list-item>
          <text:p text:style-name="P74">перечны видов выплат стимулирующего характера;</text:p>
        </text:list-item>
        <text:list-item>
          <text:p text:style-name="P75">единых рекомендаций Российской трёхсторонней комиссии по урегулированию социально-трудовых отношений;</text:p>
        </text:list-item>
        <text:list-item>
          <text:p text:style-name="P76">мнения представительного<text:s/>органа работников.</text:p>
        </text:list-item>
      </text:list>
      <text:p text:style-name="P77"><text:span text:style-name="T78">1.3.<text:s/></text:span><text:span text:style-name="T79">В данном Положении применяются следующие понятия и термины:</text:span></text:p>
      <text:list text:style-name="LFO3" text:continue-numbering="true">
        <text:list-item>
          <text:p text:style-name="P80">оклад (должностной оклад) — фиксированный размер оплаты труда работников с учетом повышающихся коэффициентов без учета компенсационных, стимулирующих и социальных выплат;</text:p>
        </text:list-item>
        <text:list-item>
          <text:p text:style-name="P81">заработная плата (оплата труда работника) — вознаграждение за труд в зависимости от квалификации работников, сложности, количества, качества и условий выполняемой работы, а также компенсационные выплаты (доплаты и надбавки компенсационного характера, в том<text:s/>числе за работу в условиях , отклоняющихся от нормальных, и иные выплаты компенсационного характера) и стимулирующие выплаты (доплаты и надбавки стимулирующего характера, премии и иные поощрительные выплаты);</text:p>
        </text:list-item>
        <text:list-item>
          <text:p text:style-name="P82">фонд оплаты труда (далее — ФОТ) — объем средств<text:s/>образовательного учреждения на текущий финансовый год, с учетом доплат и надбавок, установленный федеральными и региональными законами и иными нормативными правовыми актами органов государственной власти;</text:p>
        </text:list-item>
        <text:list-item>
          <text:p text:style-name="P83">основной персонал работников образовательного учреждения — работники, непосредственно осуществляющие выполнение основных функций, для реализации которых создано учреждение;</text:p>
        </text:list-item>
        <text:list-item>
          <text:p text:style-name="P84">доплаты — дополнительные выплаты к окладам, носящие компенсационный характер за дополнительные трудозатраты педработника, которые связаны условиями труда и характером отдельных видов работ.</text:p>
        </text:list-item>
      </text:list>
      <text:p text:style-name="P85"/>
      <text:p text:style-name="P86">Надбавки — дополнительные выплаты, носящие стимулирующий характер, могут носить постоянный или временных характер.</text:p>
      <text:p text:style-name="P87"/>
      <text:p text:style-name="P88"><text:span text:style-name="T89">1.4.<text:s/></text:span><text:span text:style-name="T90">Нормы часов педагогической (преподавательской) работы определены приказом<text:s/></text:span><text:span text:style-name="T91">Министерства образования науки Российской Федерации (Минобрнауки России) от 24 декабря 2010 года №2075 «О продолжительности рабочего времени» (номер часов педагогической работы за ставку заработной платы) педагогических работников.</text:span></text:p>
      <text:p text:style-name="P92"><text:span text:style-name="T93">1.5.<text:s/></text:span><text:span text:style-name="T94">Размер окладов (дол</text:span><text:span text:style-name="T95">жностных окладов), ставок заработной платы устанавливаются на основании требований к профессиональной подготовке и уровню квалификации, которые необходимы для осуществления соответствующей профессиональной деятельности (профессиональных квалификационных гр</text:span><text:span text:style-name="T96">упп) с учетом сложности и объемов выполняемой работы.</text:span></text:p>
      <text:p text:style-name="P97"><text:span text:style-name="T98">1.6.<text:s/></text:span><text:span text:style-name="T99">Базовые оклады, базовые ставки заработной платы педработников осуществляются в соответствии с приложением 1 к настоящему Положению.</text:span></text:p>
      <text:p text:style-name="P100"/>
      <text:p text:style-name="P101">2. Формирование фонда оплаты труда Школы.</text:p>
      <text:p text:style-name="P102"><text:span text:style-name="T103">2.1.<text:s/></text:span><text:span text:style-name="T104">Расходы по оплате</text:span><text:span text:style-name="T105"><text:s/>труда работников Школы (включая руководителя), в том числе различные виды материального стимулирования, осуществляются за счет общего ФОТ, предусмотренного сметой Школы.</text:span></text:p>
      <text:p text:style-name="P106"><text:span text:style-name="T107">2.2.<text:s/></text:span><text:span text:style-name="T108">Фонд оплаты труда Школы формируется на календарный год, исходя из объема лимитов</text:span><text:span text:style-name="T109"><text:s/>бюджетных обязательств республиканского бюджета РД.</text:span></text:p>
      <text:p text:style-name="P110"><text:span text:style-name="T111">2.3.</text:span><text:span text:style-name="T112"><text:s/>ФОТ Школы состоит из фона должностных окладов, фонда компенсационных выплат и фонда стимулирующих выплат.</text:span></text:p>
      <text:p text:style-name="P113"><text:span text:style-name="T114">2.4.</text:span><text:span text:style-name="T115"><text:s/>Объем стимулирующей части определяется по форме</text:span></text:p>
      <text:p text:style-name="P116"><text:span text:style-name="T117">ФОТ ст = ФОТ х S, где <text:s text:c="2"/>S — стимулирующ</text:span><text:span text:style-name="T118">ая для ФОТ. Фонд стимулирования Школы формируется за счет бюджетных средств, направленных на оплату труда. При этом объем средств на указанные выплаты должен составлять для учителей 55%, а для лиц, занимающих другие должности, не менее 15%.</text:span></text:p>
      <text:p text:style-name="P119"><text:span text:style-name="T120">2.5.</text:span><text:span text:style-name="T121"><text:s/>Базовы час</text:span><text:span text:style-name="T122">ть ФОТ обеспечивает гарантированную заработную плату работников Школы за трудовые усилия, потраченные на качественное выполнение основных профессиональных функций, определенных рабочего времени с учетом особенностей содержания и условий труда.</text:span></text:p>
      <text:p text:style-name="P123"/>
      <text:p text:style-name="P124">3. Расчёт заработной платы работников Школы.</text:p>
      <text:p text:style-name="P125"><text:span text:style-name="T126">3.1.<text:s/></text:span><text:span text:style-name="T127">Размер заработной платы зависит от величины должностного оклада и размеров, повышающих коэффициентов.</text:span></text:p>
      <text:p text:style-name="P128"><text:span text:style-name="T129">3.2</text:span><text:span text:style-name="T130">. Заработная плата (Зпр) складывается из трёх частей: ставки заработной платы (должностной оклад) с учетом повыш</text:span><text:span text:style-name="T131">ающих коэффициентов (Т), компенсационные выплаты (К) и стимулирующие выплаты (Н).</text:span></text:p>
      <text:p text:style-name="P132"><text:span text:style-name="T133">Зпр = Т + К + Н</text:span></text:p>
      <text:p text:style-name="P134"><text:span text:style-name="T135">Т = Док х П1 х (1 — П2), где Док — должностной оклад в соответствии с профессиональными квалификационными группами (ПКТ).</text:span></text:p>
      <text:p text:style-name="P136"><text:span text:style-name="T137">П1 — повышающий коэффициент за звани</text:span><text:span text:style-name="T138">е и учетную степень увеличивает оклад в следующих размерах: при наличии звания «Заслуженный» и «Народный» - на 8 процентов; при наличии ученой степени кандидата наук — 8%.</text:span></text:p>
      <text:p text:style-name="P139"><text:span text:style-name="T140">П2 — повышающий коэффициент за специфику работы. Повышающий коэффициент за специфику</text:span><text:span text:style-name="T141"><text:s/>работу определяется в следующих размерах:</text:span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Основание для установления повышающего коэффициента</text:p>
          </table:table-cell>
          <table:table-cell table:style-name="TableCell148">
            <text:p text:style-name="P149">Коэффициент за специфику работы</text:p>
          </table:table-cell>
        </table:table-row>
        <table:table-row table:style-name="TableRow150">
          <table:table-cell table:style-name="TableCell151">
            <text:p text:style-name="P152">Общеобразовательное учреждение, в том числе:</text:p>
            <text:p text:style-name="P153">- индивидуальное обучение на дому детей, имеющих ОВЗ на основании медицинского<text:s/>заключения.</text:p>
          </table:table-cell>
          <table:table-cell table:style-name="TableCell154">
            <text:p text:style-name="P155"/>
            <text:p text:style-name="P156"/>
            <text:p text:style-name="P157">0,20</text:p>
          </table:table-cell>
        </table:table-row>
        <table:table-row table:style-name="TableRow158">
          <table:table-cell table:style-name="TableCell159">
            <text:p text:style-name="P160">Специальное коррекционные классы для детей с отклонениями в развитии различной направленности в образовательных учреждение всех типов</text:p>
          </table:table-cell>
          <table:table-cell table:style-name="TableCell161">
            <text:p text:style-name="P162"/>
            <text:p text:style-name="P163">0,15-0,20</text:p>
          </table:table-cell>
        </table:table-row>
        <table:table-row table:style-name="TableRow164">
          <table:table-cell table:style-name="TableCell165">
            <text:p text:style-name="P166">Образовательные учреждения для детей, нуждающихся в <text:s/>психолого-педагогической и<text:s/>медико-социальной помощи, в том числе:</text:p>
            <text:p text:style-name="P167">- логопедические пункты</text:p>
          </table:table-cell>
          <table:table-cell table:style-name="TableCell168">
            <text:p text:style-name="P169"/>
            <text:p text:style-name="P170"/>
            <text:p text:style-name="P171">0,20</text:p>
          </table:table-cell>
        </table:table-row>
      </table:table>
      <text:p text:style-name="P172"><text:span text:style-name="T173">3.3.</text:span><text:span text:style-name="T174"><text:s/>Повышающие коэффициенты учитываются по основной работе и работе, осуществляемой по совместительству.</text:span></text:p>
      <text:p text:style-name="P175"><text:span text:style-name="T176">3.4.<text:s/></text:span><text:span text:style-name="T177"><text:s/>Установление повышающих коэффициентов образует новый оклад и выплаты комп</text:span><text:span text:style-name="T178">енсационного и стимулирующего характера исчисляется исходя из нового оклада.</text:span></text:p>
      <text:p text:style-name="P179"><text:span text:style-name="T180">3.5.<text:s/></text:span><text:span text:style-name="T181"><text:s/>К — компенсационного выплаты, устанавливаемые в процентах к окладу с учетом повышающих коэффициентов (на каждый учебный год издается приказ по Школе «О выплатах компенсацион</text:span><text:span text:style-name="T182">ного <text:s/>характера, применяемых для работников Школы»).</text:span></text:p>
      <text:p text:style-name="P183"><text:span text:style-name="T184">3.6.</text:span><text:span text:style-name="T185"><text:s/>Н — стимулирующие выплаты, устанавливаемые согласно Положению о стимулировании труда работников муниципального бюджетного общеобразовательного учреждения «Средняя общеобразовательная школа №12» им.<text:s/></text:span><text:span text:style-name="T186">Н.Ш. Казиахмедова городского округа «город Дербент» Республики Дагестан.</text:span></text:p>
      <text:p text:style-name="P187"/>
      <text:p text:style-name="P188">4. Расчет заработной платы руководителя.</text:p>
      <text:p text:style-name="P189"><text:span text:style-name="T190">4.1.<text:s/></text:span><text:span text:style-name="T191">Заработная плата директора, заместителей директора <text:s/>состоит из должностного оклада, выплат компенсационного и стимулирующего характера.</text:span></text:p>
      <text:p text:style-name="P192"><text:span text:style-name="T193">Решение об установлении размера должного оклада, выплат компенсационного <text:s/>и стимулирующего характера директора, заместителей директора <text:s/>Школы принимается городским управлением образования.</text:span></text:p>
      <text:p text:style-name="P194"><text:span text:style-name="T195">4.2.<text:s/></text:span><text:span text:style-name="T196">Должностной оклад директора Школы устанавливается в кратном от</text:span><text:span text:style-name="T197">ношении средней заработной плате работников, которые относятся к основному персоналу.</text:span></text:p>
      <text:p text:style-name="P198"><text:span text:style-name="T199">Должностные оклады заместителей директора <text:s/>Школы устанавливаются <text:s/>на 10-20% ниже должностного оклада директора Школы. При этом должностные оклады заместителей директора,<text:s/></text:span><text:span text:style-name="T200">которые по своим функциональным обязанностям отвечают за учебный процесс, понижаются на 10%, остальном заместителям директора — на 20%. <text:s/>К основному персоналу Школы относятся работники, непосредственно обеспечивающие выполнение основных функций, для реализ</text:span><text:span text:style-name="T201">ации которых создана Школа.</text:span></text:p>
      <text:p text:style-name="P202"><text:span text:style-name="T203">4.3.<text:s/></text:span><text:span text:style-name="T204">Должностной оклад директора Школы исчисляет по следующей формуле:</text:span></text:p>
      <text:p text:style-name="P205"><text:span text:style-name="T206">Одир. = Зпср х К,</text:span></text:p>
      <text:p text:style-name="P207"><text:span text:style-name="T208">где Одир. - должностной оклад директора;</text:span></text:p>
      <text:p text:style-name="P209"><text:span text:style-name="T210">Зпср — размер средней заработной платы работников, которые относятся к основному персоналу Школы;</text:span></text:p>
      <text:p text:style-name="P211"><text:span text:style-name="T212">К — коэффициент, учитывающий масштаб и уровень управления.</text:span></text:p>
      <text:p text:style-name="P213"><text:span text:style-name="T214">4.3.1. Отнесение к группам оплаты труда директора Школы осуществляется в зависимости <text:s/>от количества показателей Школы согласно приложению.</text:span></text:p>
      <text:p text:style-name="P215"><text:span text:style-name="T216">4.3.2. Значения коэффициентов в зависимости от групп <text:s/>по о</text:span><text:span text:style-name="T217">плате труда директора Школы представлены таблицей:</text:span></text:p>
      <text:p text:style-name="P218"><text:span text:style-name="T219">группа по оплате труда — 1</text:span>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Сумма баллов по объемным показателям</text:p>
          </table:table-cell>
          <table:table-cell table:style-name="TableCell226">
            <text:p text:style-name="P227">Повышающий коэффициент</text:p>
          </table:table-cell>
        </table:table-row>
        <table:table-row table:style-name="TableRow228">
          <table:table-cell table:style-name="TableCell229">
            <text:p text:style-name="P230">1620 и свыше</text:p>
          </table:table-cell>
          <table:table-cell table:style-name="TableCell231">
            <text:p text:style-name="P232">2,5</text:p>
          </table:table-cell>
        </table:table-row>
        <table:table-row table:style-name="TableRow233">
          <table:table-cell table:style-name="TableCell234">
            <text:p text:style-name="P235">1340 — 1339</text:p>
          </table:table-cell>
          <table:table-cell table:style-name="TableCell236">
            <text:p text:style-name="P237">2,4</text:p>
          </table:table-cell>
        </table:table-row>
        <table:table-row table:style-name="TableRow238">
          <table:table-cell table:style-name="TableCell239">
            <text:p text:style-name="P240">1060 — 1330</text:p>
          </table:table-cell>
          <table:table-cell table:style-name="TableCell241">
            <text:p text:style-name="P242">2,3</text:p>
          </table:table-cell>
        </table:table-row>
        <table:table-row table:style-name="TableRow243">
          <table:table-cell table:style-name="TableCell244">
            <text:p text:style-name="P245">780 — 1059</text:p>
          </table:table-cell>
          <table:table-cell table:style-name="TableCell246">
            <text:p text:style-name="P247">2,2</text:p>
          </table:table-cell>
        </table:table-row>
        <table:table-row table:style-name="TableRow248">
          <table:table-cell table:style-name="TableCell249">
            <text:p text:style-name="P250">500 — 779</text:p>
          </table:table-cell>
          <table:table-cell table:style-name="TableCell251">
            <text:p text:style-name="P252">2,2</text:p>
          </table:table-cell>
        </table:table-row>
      </table:table>
      <text:p text:style-name="P253"><text:span text:style-name="T254">группа по оплате труда — 2</text:span></text:p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Сумма<text:s/>баллов по объемным показателям</text:p>
          </table:table-cell>
          <table:table-cell table:style-name="TableCell261">
            <text:p text:style-name="P262">Повышающий коэффициент</text:p>
          </table:table-cell>
        </table:table-row>
        <table:table-row table:style-name="TableRow263">
          <table:table-cell table:style-name="TableCell264">
            <text:p text:style-name="P265">470 — 500</text:p>
          </table:table-cell>
          <table:table-cell table:style-name="TableCell266">
            <text:p text:style-name="P267">2</text:p>
          </table:table-cell>
        </table:table-row>
        <table:table-row table:style-name="TableRow268">
          <table:table-cell table:style-name="TableCell269">
            <text:p text:style-name="P270">440 — 469</text:p>
          </table:table-cell>
          <table:table-cell table:style-name="TableCell271">
            <text:p text:style-name="P272">1,95</text:p>
          </table:table-cell>
        </table:table-row>
        <table:table-row table:style-name="TableRow273">
          <table:table-cell table:style-name="TableCell274">
            <text:p text:style-name="P275">410 — 439</text:p>
          </table:table-cell>
          <table:table-cell table:style-name="TableCell276">
            <text:p text:style-name="P277">1,9</text:p>
          </table:table-cell>
        </table:table-row>
        <table:table-row table:style-name="TableRow278">
          <table:table-cell table:style-name="TableCell279">
            <text:p text:style-name="P280">380 — 409</text:p>
          </table:table-cell>
          <table:table-cell table:style-name="TableCell281">
            <text:p text:style-name="P282">1,85</text:p>
          </table:table-cell>
        </table:table-row>
        <table:table-row table:style-name="TableRow283">
          <table:table-cell table:style-name="TableCell284">
            <text:p text:style-name="P285">350 — 379</text:p>
          </table:table-cell>
          <table:table-cell table:style-name="TableCell286">
            <text:p text:style-name="P287">1,8</text:p>
          </table:table-cell>
        </table:table-row>
      </table:table>
      <text:p text:style-name="P288"><text:span text:style-name="T289">группа по оплате труда — 3</text:span></text:p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Сумма баллов по объемным показателям</text:p>
          </table:table-cell>
          <table:table-cell table:style-name="TableCell296">
            <text:p text:style-name="P297">Повышающий коэффициент</text:p>
          </table:table-cell>
        </table:table-row>
        <table:table-row table:style-name="TableRow298">
          <table:table-cell table:style-name="TableCell299">
            <text:p text:style-name="P300">320 — 350</text:p>
          </table:table-cell>
          <table:table-cell table:style-name="TableCell301">
            <text:p text:style-name="P302">1,75</text:p>
          </table:table-cell>
        </table:table-row>
        <table:table-row table:style-name="TableRow303">
          <table:table-cell table:style-name="TableCell304">
            <text:p text:style-name="P305">290 — 319</text:p>
          </table:table-cell>
          <table:table-cell table:style-name="TableCell306">
            <text:p text:style-name="P307">1,7</text:p>
          </table:table-cell>
        </table:table-row>
        <table:table-row table:style-name="TableRow308">
          <table:table-cell table:style-name="TableCell309">
            <text:p text:style-name="P310">260 —<text:s/>289</text:p>
          </table:table-cell>
          <table:table-cell table:style-name="TableCell311">
            <text:p text:style-name="P312">1,65</text:p>
          </table:table-cell>
        </table:table-row>
        <table:table-row table:style-name="TableRow313">
          <table:table-cell table:style-name="TableCell314">
            <text:p text:style-name="P315">230 — 259</text:p>
          </table:table-cell>
          <table:table-cell table:style-name="TableCell316">
            <text:p text:style-name="P317">1,6</text:p>
          </table:table-cell>
        </table:table-row>
        <table:table-row table:style-name="TableRow318">
          <table:table-cell table:style-name="TableCell319">
            <text:p text:style-name="P320">200 — 229</text:p>
          </table:table-cell>
          <table:table-cell table:style-name="TableCell321">
            <text:p text:style-name="P322">1,55</text:p>
          </table:table-cell>
        </table:table-row>
      </table:table>
      <text:p text:style-name="P323"><text:span text:style-name="T324">группа по оплате труда — 4</text:span></text:p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Сумма баллов по объемным показателям</text:p>
          </table:table-cell>
          <table:table-cell table:style-name="TableCell331">
            <text:p text:style-name="P332">Повышающий коэффициент</text:p>
          </table:table-cell>
        </table:table-row>
        <table:table-row table:style-name="TableRow333">
          <table:table-cell table:style-name="TableCell334">
            <text:p text:style-name="P335">160 — 200</text:p>
          </table:table-cell>
          <table:table-cell table:style-name="TableCell336">
            <text:p text:style-name="P337">1,5</text:p>
          </table:table-cell>
        </table:table-row>
        <table:table-row table:style-name="TableRow338">
          <table:table-cell table:style-name="TableCell339">
            <text:p text:style-name="P340">120 — 159</text:p>
          </table:table-cell>
          <table:table-cell table:style-name="TableCell341">
            <text:p text:style-name="P342">1,4</text:p>
          </table:table-cell>
        </table:table-row>
        <table:table-row table:style-name="TableRow343">
          <table:table-cell table:style-name="TableCell344">
            <text:p text:style-name="P345">80 — 119</text:p>
          </table:table-cell>
          <table:table-cell table:style-name="TableCell346">
            <text:p text:style-name="P347">1,3</text:p>
          </table:table-cell>
        </table:table-row>
        <table:table-row table:style-name="TableRow348">
          <table:table-cell table:style-name="TableCell349">
            <text:p text:style-name="P350">40 — 79</text:p>
          </table:table-cell>
          <table:table-cell table:style-name="TableCell351">
            <text:p text:style-name="P352">1,2</text:p>
          </table:table-cell>
        </table:table-row>
        <table:table-row table:style-name="TableRow353">
          <table:table-cell table:style-name="TableCell354">
            <text:p text:style-name="P355">1 — 39</text:p>
          </table:table-cell>
          <table:table-cell table:style-name="TableCell356">
            <text:p text:style-name="P357">1,1</text:p>
          </table:table-cell>
        </table:table-row>
      </table:table>
      <text:p text:style-name="P358"><text:span text:style-name="T359">4.3.3. Объемные показатели, характеризующие масштаб<text:s/></text:span><text:span text:style-name="T360">управления Школы прилагаются.</text:span></text:p>
      <text:p text:style-name="P361"><text:span text:style-name="T362">4.3.4. Группа по оплате труда определяется не чаще одного раза в год городским управлением образования в установленном им порядке на основании объемных показателей Школы и утверждается учредителем.</text:span></text:p>
      <text:p text:style-name="P363"><text:span text:style-name="T364">4.4.<text:s/></text:span><text:span text:style-name="T365">Директору Школы и его з</text:span><text:span text:style-name="T366">аместителям по согласованию с городским управлением образования разрешается вести работу по специальности в пределах рабочего времени по основной должности.</text:span></text:p>
      <text:p text:style-name="P367"><text:span text:style-name="T368">Определение размеров заработной платы директора и его заместителям по основной должности и работе п</text:span><text:span text:style-name="T369">о специальности, выполняемой в порядке совмещения, производится раздельно по каждой из должностей (ввиду работ).</text:span></text:p>
      <text:p text:style-name="P370"/>
      <text:p text:style-name="P371"><text:span text:style-name="T372">5. <text:s/>Расчет заработной платы работников, с которыми заключен трудовой договор о работе по совместительству.</text:span></text:p>
      <text:p text:style-name="P373"><text:span text:style-name="T374">5.1.<text:s/></text:span><text:span text:style-name="T375">Расчёт<text:s/></text:span><text:span text:style-name="T376"><text:s/></text:span><text:span text:style-name="T377">заработной платы<text:s/></text:span><text:span text:style-name="T378">работников, с которыми в порядке, предусмотренном законодательством Российской Федерации заключен трудовой договор о работе по совместительству, производится в том же порядке и размерах, предусмотренных для <text:s/>аналогичных категорий работников, для которых Шк</text:span><text:span text:style-name="T379">ола является местом основной работы.</text:span></text:p>
      <text:p text:style-name="P380"><text:span text:style-name="T381">5.2.<text:s/></text:span><text:span text:style-name="T382">Работникам, занятым по совместительству, а также на условии неполного рабочего времени, начисление доплат производится пропорционально отработанному времени.</text:span></text:p>
      <text:p text:style-name="P383"/>
      <text:p text:style-name="P384"><text:span text:style-name="T385">6. Тарификация.</text:span></text:p>
      <text:p text:style-name="P386"><text:span text:style-name="T387">6.1.<text:s/></text:span><text:span text:style-name="T388">Тарификация учителей, других педаг</text:span><text:span text:style-name="T389">огических работников производится один раз в год на начало нового учебного года.</text:span></text:p>
      <text:p text:style-name="P390"><text:span text:style-name="T391">Установленная при тарификации заработная плата выплачивается ежемесячно независимо от числа недель и рабочих дней в разные месяцы года. При невыполнении по независящим от учит</text:span><text:span text:style-name="T392">еля, педагогического работника причинам объема установленной учебной нагрузки, уменьшения заработной платы не производится.</text:span></text:p>
      <text:p text:style-name="P393"><text:span text:style-name="T394">6.2.</text:span><text:span text:style-name="T395"><text:s/>В период осенних, зимних, весенних и летних каникул обучающихся, а также в периоды отмены учебных занятий (образовательного про</text:span><text:span text:style-name="T396">цесса) для обучающихся по санитарно-эпидемиологическим, климатическим и другим основаниям оплата труда учителей, других педагогических работников и лиц из числа руководящего, административно-хозяйственного и учебно-вспомогательного персонала, ведущих в теч</text:span><text:span text:style-name="T397">ение учебного года преподавательскую работу, в том числе кружковые занятия, производится из расчета заработной платы, установленной при тарификации, предшествующей началу каникул или периоду отмены учебных занятий (образовательного процесса) по указанным в</text:span><text:span text:style-name="T398">ыше причинам.</text:span></text:p>
      <text:p text:style-name="P399"/>
      <text:p text:style-name="P400"><text:span text:style-name="T401">7. Порядок формирования штатного расписания.</text:span></text:p>
      <text:p text:style-name="P402"><text:span text:style-name="T403">7.1.<text:s/></text:span><text:span text:style-name="T404">Штатное расписание Школы утверждается директором по согласованию с городским управлением образования и включает в себя все должности служащих (профессии рабочих) Школы.</text:span></text:p>
      <text:p text:style-name="P405"><text:span text:style-name="T406">7.2.<text:s/></text:span><text:span text:style-name="T407">В штатном<text:s/></text:span><text:span text:style-name="T408">расписании Школы указываются должности работников, численность, оклады (должностные оклады) по профессиональным квалификационным группам и квалификационным уровням все виду выплат компенсационного характера, установленные законодательством и нормативными п</text:span><text:span text:style-name="T409">равовыми актами в сфере оплаты труда, производимые работником, зачисленным на штатные должности.</text:span></text:p>
      <text:p text:style-name="P410"><text:span text:style-name="T411"><text:s text:c="2"/></text:span></text:p>
      <text:p text:style-name="P412"/>
      <text:p text:style-name="P413"><text:span text:style-name="T414"><text:s/></text:span></text:p>
      <text:p text:style-name="P415"/>
      <text:p text:style-name="P416"/>
      <text:p text:style-name="P417"/>
      <text:p text:style-name="P418"/>
      <text:p text:style-name="P419"/>
      <text:p text:style-name="P420"/>
      <text:p text:style-name="P421">На основании приказа №2 «О внесении изменений в <text:s/>приказ №126 по МКУ «Городское управление образования» от 30.12.2016г.» <text:s/>от 01.02.2017г<text:s/>по МКУ «Городское управление образования»</text:p>
      <text:p text:style-name="P422"/>
      <text:p text:style-name="P423"><text:span text:style-name="T424">Внести изменение в Положение об оплате труда работников муниципального бюджетного общеобразовательного учреждения</text:span><text:span text:style-name="T425"><text:s/></text:span><text:span text:style-name="T426">«Средняя общеобразовательная школа <text:s/>№12» им. Н.Ш. Казиахмедова <text:s/>городского округа «город Дербент»<text:s/></text:span><text:span text:style-name="T427">РД:</text:span></text:p>
      <text:p text:style-name="P428"><text:span text:style-name="T429">в подпункте 2.4. цифры «55» заменить на цифры «53,4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ohit Marathi" svg:font-family="Lohit Marath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Segoe UI" svg:font-family="Segoe UI" style:font-family-generic="swiss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Lohit Marath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7319in" text:min-label-width="0.25in" text:list-level-position-and-space-mode="label-alignment">
          <style:list-level-label-alignment text:label-followed-by="listtab" fo:margin-left="0.9819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2319in" text:min-label-width="0.25in" text:list-level-position-and-space-mode="label-alignment">
          <style:list-level-label-alignment text:label-followed-by="listtab" fo:margin-left="1.4819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4819in" text:min-label-width="0.25in" text:list-level-position-and-space-mode="label-alignment">
          <style:list-level-label-alignment text:label-followed-by="listtab" fo:margin-left="1.7319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7319in" text:min-label-width="0.25in" text:list-level-position-and-space-mode="label-alignment">
          <style:list-level-label-alignment text:label-followed-by="listtab" fo:margin-left="1.9819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9819in" text:min-label-width="0.25in" text:list-level-position-and-space-mode="label-alignment">
          <style:list-level-label-alignment text:label-followed-by="listtab" fo:margin-left="2.2319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2319in" text:min-label-width="0.25in" text:list-level-position-and-space-mode="label-alignment">
          <style:list-level-label-alignment text:label-followed-by="listtab" fo:margin-left="2.4819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4819in" text:min-label-width="0.25in" text:list-level-position-and-space-mode="label-alignment">
          <style:list-level-label-alignment text:label-followed-by="listtab" fo:margin-left="2.7319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7319in" text:min-label-width="0.25in" text:list-level-position-and-space-mode="label-alignment">
          <style:list-level-label-alignment text:label-followed-by="listtab" fo:margin-left="2.9819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Kamalya</dc:creator>
    <meta:creation-date>2017-09-06T12:42:00Z</meta:creation-date>
    <dc:date>2017-12-19T14:11:00Z</dc:date>
    <meta:print-date>2017-12-19T14:11:00Z</meta:print-date>
    <meta:template xlink:href="Normal" xlink:type="simple"/>
    <meta:editing-cycles>40</meta:editing-cycles>
    <meta:editing-duration>PT10860S</meta:editing-duration>
    <meta:document-statistic meta:page-count="1" meta:paragraph-count="30" meta:word-count="2281" meta:character-count="15259" meta:row-count="108" meta:non-whitespace-character-count="13008"/>
  </office:meta>
</office:document-meta>
</file>