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81cm" fo:margin-left="-0.191cm" fo:margin-top="0cm" fo:margin-bottom="0cm" table:align="left" style:writing-mode="lr-tb"/>
    </style:style>
    <style:style style:name="Таблица1.A" style:family="table-column">
      <style:table-column-properties style:column-width="1.603cm"/>
    </style:style>
    <style:style style:name="Таблица1.B" style:family="table-column">
      <style:table-column-properties style:column-width="4.13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6.9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No_20_Spacing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No_20_Spacing">
      <style:paragraph-properties fo:margin-top="0cm" fo:margin-bottom="0cm" fo:line-height="100%"/>
    </style:style>
    <style:style style:name="P5" style:family="paragraph" style:parent-style-name="No_20_Spacing">
      <style:paragraph-properties fo:margin-top="0cm" fo:margin-bottom="0cm" fo:line-height="100%" fo:text-align="justify" style:justify-single-word="false"/>
    </style:style>
    <style:style style:name="P6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7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8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weight-complex="bold"/>
    </style:style>
    <style:style style:name="P1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14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5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6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19" style:family="paragraph" style:parent-style-name="c1">
      <style:paragraph-properties fo:margin-top="0cm" fo:margin-bottom="0cm" fo:line-height="100%"/>
      <style:text-properties fo:color="#000000" style:font-size-complex="11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language="en" fo:country="US" style:font-size-asian="12pt" style:font-name-complex="Times New Roman1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tyle-complex="italic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tyle-complex="normal"/>
    </style:style>
    <style:style style:name="T9" style:family="text">
      <style:text-properties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нализ урока по ОРКСЭ модуль «Светская этика»</text:p>
      <text:p text:style-name="P1"><text:span text:style-name="T7">Учитель:</text:span><text:span text:style-name="T1"> Касимова Гюляра Алифармановна</text:span></text:p>
      <text:p text:style-name="P1"><text:span text:style-name="T7">Цель посещения: </text:span><text:span text:style-name="T8">развитие нравственных качеств</text:span></text:p>
      <text:p text:style-name="P1"><text:span text:style-name="T7">Тема: </text:span><text:span text:style-name="T1">Добро и зло</text:span></text:p>
      <text:p text:style-name="P3"><text:span text:style-name="T1">Класс: </text:span><text:span text:style-name="T8">4 А и 4 Г</text:span></text:p>
      <text:p text:style-name="P3"><text:span text:style-name="T1">Дата проведения:</text:span><text:span text:style-name="T8">11.10.2018</text:span></text:p>
      <text:p text:style-name="P1"><text:span text:style-name="T7">Урок по расписанию:</text:span><text:span text:style-name="T1"> 5 (1 смена)</text:span></text:p>
      <text:p text:style-name="P3"><text:span text:style-name="T1">Количество обучающихся по списку:</text:span><text:span text:style-name="T8"> 24 уч-ся</text:span></text:p>
      <text:p text:style-name="P3"><text:span text:style-name="T1">Присутствовало: </text:span><text:span text:style-name="T8">24 уч-с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Время</text:p>
          </table:table-cell>
          <table:table-cell table:style-name="Таблица1.A1" office:value-type="string">
            <text:p text:style-name="P14">Этапы урока</text:p>
          </table:table-cell>
          <table:table-cell table:style-name="Таблица1.A1" office:value-type="string">
            <text:p text:style-name="P14">Виды деятельности</text:p>
          </table:table-cell>
          <table:table-cell table:style-name="Таблица1.A1" office:value-type="string">
            <text:p text:style-name="P14">Выводы</text:p>
          </table:table-cell>
        </table:table-row>
        <table:table-row table:style-name="Таблица1.1">
          <table:table-cell table:style-name="Таблица1.A1" office:value-type="string">
            <text:p text:style-name="P7">11.20</text:p>
          </table:table-cell>
          <table:table-cell table:style-name="Таблица1.A1" office:value-type="string">
            <text:p text:style-name="P4"><text:span text:style-name="T5">I. </text:span><text:span text:style-name="T1">Организационный момент</text:span></text:p>
          </table:table-cell>
          <table:table-cell table:style-name="Таблица1.A1" office:value-type="string">
            <text:p text:style-name="P19">Приветствие</text:p>
            <text:p text:style-name="P19">учителя, подготовка рабочих мест</text:p>
          </table:table-cell>
          <table:table-cell table:style-name="Таблица1.A1" office:value-type="string">
            <text:p text:style-name="P7">Урок начался со звонком. Проверка <text:s/>готовности <text:s/>учащихся <text:s/>к уроку. Учитель своим доброжелательным голосом дает положительный настрой на урок. </text:p>
            <text:p text:style-name="P7">Формируются личностные УУД (положительный настрой на урок, понимание необходимости учения).</text:p>
          </table:table-cell>
        </table:table-row>
        <table:table-row table:style-name="Таблица1.1">
          <table:table-cell table:style-name="Таблица1.A1" office:value-type="string">
            <text:p text:style-name="P7">11.21</text:p>
            <text:p text:style-name="P7"/>
            <text:p text:style-name="P7">11.23</text:p>
            <text:p text:style-name="P7">11.24</text:p>
          </table:table-cell>
          <table:table-cell table:style-name="Таблица1.A1" office:value-type="string">
            <text:p text:style-name="P4"><text:span text:style-name="T5">II</text:span><text:span text:style-name="T1">. Постановка цели и задач <text:s/>урока. Мотивация учебной деятельности учащихся</text:span></text:p>
          </table:table-cell>
          <table:table-cell table:style-name="Таблица1.A1" office:value-type="string">
            <text:p text:style-name="P7">1. Вступительное слово учителя. </text:p>
            <text:p text:style-name="P7">2. Целеполагание</text:p>
            <text:p text:style-name="P7">3. Сообщение темы урока </text:p>
            <text:p text:style-name="P7"/>
          </table:table-cell>
          <table:table-cell table:style-name="Таблица1.A1" office:value-type="string">
            <text:p text:style-name="P7">Был прочитан отрывок из произведения К.И.Чуковского «Доктор Айболит». Учитель совместно с учащимися выясняли, почему доктор Айболит добрый. Учащиеся высказывали свои предположения. </text:p>
            <text:p text:style-name="P16">С помощью учителя формулируют тему урока и ставят цель, определяют задачи.</text:p>
            <text:p text:style-name="P7">Формируются регулятивные УУД (целеполагание, планирование), коммуникативные УУД (умение выражать свои мысли)</text:p>
          </table:table-cell>
        </table:table-row>
        <table:table-row table:style-name="Таблица1.1">
          <table:table-cell table:style-name="Таблица1.A1" office:value-type="string">
            <text:p text:style-name="P7">11.25</text:p>
            <text:p text:style-name="P7"/>
          </table:table-cell>
          <table:table-cell table:style-name="Таблица1.A1" office:value-type="string">
            <text:p text:style-name="P4"><text:span text:style-name="T5">III</text:span><text:span text:style-name="T1">. Актуализация знаний по пройденному материалу</text:span></text:p>
          </table:table-cell>
          <table:table-cell table:style-name="Таблица1.A1" office:value-type="string">
            <text:p text:style-name="P7">Фронтальный опрос</text:p>
            <text:p text:style-name="P7"/>
          </table:table-cell>
          <table:table-cell table:style-name="Таблица1.A1" office:value-type="string">
            <text:p text:style-name="P7">Дети вспомнили какая тема урока была на прошлом уроке, повторили понятия «добро» и «зло». На вопросы учителя учащиеся дают полные ответы. </text:p>
          </table:table-cell>
        </table:table-row>
        <table:table-row table:style-name="Таблица1.1">
          <table:table-cell table:style-name="Таблица1.A1" office:value-type="string">
            <text:p text:style-name="P7">11.30</text:p>
          </table:table-cell>
          <table:table-cell table:style-name="Таблица1.A1" office:value-type="string">
            <text:p text:style-name="P4"><text:span text:style-name="T5">IV</text:span><text:span text:style-name="T1">. Введение в новый материал</text:span></text:p>
          </table:table-cell>
          <table:table-cell table:style-name="Таблица1.A1" office:value-type="string">
            <text:p text:style-name="P7">Беседа по вопросам</text:p>
          </table:table-cell>
          <table:table-cell table:style-name="Таблица1.A1" office:value-type="string">
            <text:p text:style-name="P5"><text:span text:style-name="T1">Отвечают на вопросы учителя; прогнозируют содержание урока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p text:style-name="P7">11.32</text:p>
            <text:p text:style-name="P7"/>
            <text:p text:style-name="P7">11.37</text:p>
            <text:p text:style-name="P7">11.38</text:p>
            <text:p text:style-name="P7">11.41</text:p>
            <text:p text:style-name="P7">11.44</text:p>
            <text:p text:style-name="P7"/>
            <text:p text:style-name="P7">11.46</text:p>
          </table:table-cell>
          <table:table-cell table:style-name="Таблица1.A1" office:value-type="string">
            <text:p text:style-name="P4"><text:span text:style-name="T5">V</text:span><text:span text:style-name="T1">. Изучение новой темы</text:span></text:p>
            <text:p text:style-name="P6"/>
          </table:table-cell>
          <table:table-cell table:style-name="Таблица1.A1" office:value-type="string">
            <text:p text:style-name="P7">1. Изложение нового материала</text:p>
            <text:p text:style-name="P7">2. Физминутка </text:p>
            <text:p text:style-name="P7">3. Работа с учебником</text:p>
            <text:p text:style-name="P7">4. Работа в группах</text:p>
            <text:p text:style-name="P5"><text:span text:style-name="T1">5. </text:span><text:span text:style-name="T6">Самостоятельная работа с самопроверкой</text:span></text:p>
            <text:p text:style-name="P5"><text:span text:style-name="T1">6. </text:span><text:span text:style-name="T3">Работа в парах</text:span></text:p>
          </table:table-cell>
          <table:table-cell table:style-name="Таблица1.A1" office:value-type="string">
            <text:p text:style-name="P7">Учитель плавно перешла к теме урока. </text:p>
            <text:p text:style-name="P7">Учащиеся анализируют слайд «Жертвоприношение». Преподаватель знакомит детей с историей древнего мира, с обычаями и традициями того времени, рассказывает о рабовладельческом строе и о крепостном праве в России. Рассказ учителя сопровождается слайдами. </text:p>
            <text:p text:style-name="P7">Вовремя была проведена физминутка по данной теме, учитель закрепила понятия «добрые поступки» и «злые поступки».</text:p>
            <text:p text:style-name="P7"><text:soft-page-break/>Учащиеся зачитывают статьи из учебника, отвечают на вопросы из рубрики «Вопросы и задания». <text:s/></text:p>
            <text:p text:style-name="P7">Учитель поделила класс на 4 группы. Выполнение задания группами <text:s/>учащихся. Учитель переходит от одной группы к другой и корректирует обсуждение учащихся.</text:p>
            <text:p text:style-name="P7">Выполнение самостоятельной работы и самопроверка по эталону. Учащиеся находят и исправляют свои ошибки.</text:p>
            <text:p text:style-name="P7">При работе в парах учащиеся обсуждают задание, распределяют роли, принимают совместное решение.</text:p>
            <text:p text:style-name="P5"><text:span text:style-name="T1">На данном этапе урока формируются регулятивные УУД (сбор информации), познавательные УУД (</text:span><text:span text:style-name="T9">выделять существенную информацию из различных источников), </text:span><text:span text:style-name="T1">коммуникативные УУД (работа в малой группе).</text:span></text:p>
          </table:table-cell>
        </table:table-row>
        <table:table-row table:style-name="Таблица1.1">
          <table:table-cell table:style-name="Таблица1.A1" office:value-type="string">
            <text:p text:style-name="P7">11. 48</text:p>
          </table:table-cell>
          <table:table-cell table:style-name="Таблица1.A1" office:value-type="string">
            <text:p text:style-name="P4"><text:span text:style-name="T5">VI</text:span><text:span text:style-name="T1">. Закрепление изученного материала</text:span></text:p>
          </table:table-cell>
          <table:table-cell table:style-name="Таблица1.A1" office:value-type="string">
            <text:p text:style-name="P7">Тест</text:p>
            <text:p text:style-name="P8"/>
          </table:table-cell>
          <table:table-cell table:style-name="Таблица1.A1" office:value-type="string">
            <text:p text:style-name="P7">Для закрепления нового материала учитель подобрала тестовые задания. Учащиеся с интересом выполняли задания. </text:p>
          </table:table-cell>
        </table:table-row>
        <table:table-row table:style-name="Таблица1.1">
          <table:table-cell table:style-name="Таблица1.A1" office:value-type="string">
            <text:p text:style-name="P7">11.55</text:p>
          </table:table-cell>
          <table:table-cell table:style-name="Таблица1.A1" office:value-type="string">
            <text:p text:style-name="P17">VII.<text:tab/>Домашнее задание</text:p>
          </table:table-cell>
          <table:table-cell table:style-name="Таблица1.A1" office:value-type="string">
            <text:p text:style-name="P7">Домашнее задание</text:p>
          </table:table-cell>
          <table:table-cell table:style-name="Таблица1.A1" office:value-type="string">
            <text:p text:style-name="P7">Домашнее задание учитель разъяснил, на возникшие вопросы учащихся ответил.</text:p>
          </table:table-cell>
        </table:table-row>
        <table:table-row table:style-name="Таблица1.1">
          <table:table-cell table:style-name="Таблица1.A1" office:value-type="string">
            <text:p text:style-name="P7">11.57 – 12.05</text:p>
          </table:table-cell>
          <table:table-cell table:style-name="Таблица1.A1" office:value-type="string">
            <text:p text:style-name="P4"><text:span text:style-name="T5">VIII</text:span><text:span text:style-name="T1">.<text:tab/>Рефлексия</text:span></text:p>
          </table:table-cell>
          <table:table-cell table:style-name="Таблица1.A1" office:value-type="string">
            <text:p text:style-name="P7">1. Подведение итогов урока</text:p>
            <text:p text:style-name="P5"><text:span text:style-name="T1">2. Анкета «Добрый ли вы человек?»</text:span><text:span text:style-name="T4"> </text:span></text:p>
          </table:table-cell>
          <table:table-cell table:style-name="Таблица1.A1" office:value-type="string">
            <text:p text:style-name="P7">Подвела итоги урока, отметила активных учащихся. Провела анкетирование. <text:s/>Временной фактор выдержан.</text:p>
          </table:table-cell>
        </table:table-row>
      </table:table>
      <text:p text:style-name="P2"><text:s/></text:p>
      <text:p text:style-name="P9">Вывод:</text:p>
      <text:p text:style-name="P11">Учебное время на уроке использовалось эффективно, запланированный объём урока выполнен, заявленной цели и поставленных задач проведённый <text:s/>урок достиг. Доброжелательная обстановка, позитивный настрой на урок, подбор современных методов и приёмов помог каждому ребёнку продвинуться <text:s/>в своём индивидуальном развитии. Урок способствует формированию нравственного сознания.</text:p>
      <text:p text:style-name="P12">Рекомендации:</text:p>
      <text:p text:style-name="P10">Продолжить работу по формированию у обучающихся 4 классов мотивации к осознанному нравственному поведению.</text:p>
      <text:p text:style-name="P2">Зам. директора по УР <text:s text:c="67"/>А.А.Джабраилова</text:p>
      <text:p text:style-name="P2"/>
      <text:p text:style-name="P2"/>
      <text:p text:style-name="P2">Ознакомлена:</text:p>
      <text:p text:style-name="P2">Учитель общественных</text:p>
      <text:p text:style-name="P2">дисциплин <text:s text:c="84"/>Г.А.Касим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3</meta:editing-cycles>
    <meta:creation-date>2018-10-14T20:08:00</meta:creation-date>
    <dc:date>2018-10-22T12:15:49.70</dc:date>
    <meta:editing-duration>PT1M16S</meta:editing-duration>
    <meta:generator>OpenOffice/4.1.2$Win32 OpenOffice.org_project/412m3$Build-9782</meta:generator>
    <meta:print-date>2018-10-22T12:15:41.21</meta:print-date>
    <meta:document-statistic meta:table-count="1" meta:image-count="0" meta:object-count="0" meta:page-count="2" meta:paragraph-count="80" meta:word-count="493" meta:character-count="389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